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1d530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/>
      <style:text-properties style:font-name="Verdana" fo:font-size="12pt" officeooo:rsid="0052fe8e" officeooo:paragraph-rsid="001f99ad" style:font-size-asian="12pt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4" style:family="paragraph" style:parent-style-name="Standard" style:master-page-name="">
      <style:paragraph-properties fo:margin-left="1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fo:font-size="12pt" officeooo:paragraph-rsid="001f99ad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1cm" fo:margin-right="0cm" fo:margin-top="0cm" fo:margin-bottom="0.101cm" style:contextual-spacing="false" fo:line-height="100%" fo:text-align="justify" style:justify-single-word="false" fo:orphans="0" fo:widows="0" fo:hyphenation-ladder-count="no-limit" fo:text-indent="2cm" style:auto-text-indent="false" style:page-number="auto" style:writing-mode="lr-tb"/>
      <style:text-properties style:font-name="Verdana" fo:font-size="12pt" officeooo:rsid="0053c95b" officeooo:paragraph-rsid="001f99ad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1cm" fo:margin-right="0cm" fo:line-height="100%" fo:text-align="justify" style:justify-single-word="false" fo:orphans="0" fo:widows="0" fo:hyphenation-ladder-count="no-limit" fo:text-indent="2cm" style:auto-text-indent="false" style:page-number="auto" style:writing-mode="lr-tb"/>
      <style:text-properties style:font-name="Verdana" fo:font-size="12pt" fo:language="es" fo:country="AR" style:text-underline-style="none" fo:font-weight="normal" officeooo:rsid="0053c95b" officeooo:paragraph-rsid="001f99ad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P18" style:family="paragraph" style:parent-style-name="Standard" style:master-page-name="">
      <style:paragraph-properties fo:margin-left="1cm" fo:margin-right="0cm" fo:margin-top="0cm" fo:margin-bottom="0.101cm" style:contextual-spacing="false" fo:line-height="100%" fo:text-align="justify" style:justify-single-word="false" fo:orphans="0" fo:widows="0" fo:hyphenation-ladder-count="no-limit" fo:text-indent="2cm" style:auto-text-indent="false" style:page-number="auto" style:writing-mode="lr-tb"/>
      <style:text-properties style:font-name="Verdana" fo:font-size="12pt" officeooo:rsid="0053c95b" officeooo:paragraph-rsid="001f99ad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f3ecd" style:font-name-complex="Arial"/>
    </style:style>
    <style:style style:name="T5" style:family="text">
      <style:text-properties officeooo:rsid="001f99ad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f99ad" style:font-weight-asian="bold"/>
    </style:style>
    <style:style style:name="T9" style:family="text">
      <style:text-properties officeooo:rsid="001e381b"/>
    </style:style>
    <style:style style:name="T10" style:family="text">
      <style:text-properties officeooo:rsid="001f3ecd"/>
    </style:style>
    <style:style style:name="T11" style:family="text">
      <style:text-properties officeooo:rsid="001f99ad"/>
    </style:style>
    <style:style style:name="T12" style:family="text">
      <style:text-properties style:font-name="Verdana" officeooo:rsid="0052fe8e"/>
    </style:style>
    <style:style style:name="T13" style:family="text">
      <style:text-properties style:font-name="Verdana" officeooo:rsid="00553e2e"/>
    </style:style>
    <style:style style:name="T14" style:family="text">
      <style:text-properties style:font-name="Verdana" fo:font-weight="bold" officeooo:rsid="0052fe8e" style:font-weight-asian="bold" style:font-weight-complex="bold"/>
    </style:style>
    <style:style style:name="T15" style:family="text">
      <style:text-properties style:font-name="Verdana" fo:font-weight="bold" officeooo:rsid="0053c95b" style:font-weight-asian="bold" style:font-weight-complex="bold"/>
    </style:style>
    <style:style style:name="T16" style:family="text">
      <style:text-properties style:font-name="Verdana" officeooo:rsid="001fab9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SANTA FE,</text:span><text:span text:style-name="T3"> </text:span><text:span text:style-name="T5">30</text:span><text:span text:style-name="T3"> de </text:span><text:span text:style-name="T5">junio</text:span><text:span text:style-name="T3"> de 201</text:span><text:span text:style-name="T4">6</text:span><text:span text:style-name="T3">.</text:span></text:p>
      <text:p text:style-name="P3"/>
      <text:p text:style-name="P3"/>
      <text:p text:style-name="P4"/>
      <text:p text:style-name="P4">Al señor</text:p>
      <text:p text:style-name="P4">Presidente de la Cámara de Senadores</text:p>
      <text:p text:style-name="P6">CPN Carlos Alcides FASCENDIN<text:span text:style-name="T9">I</text:span></text:p>
      <text:p text:style-name="P7">SU DESPACHO</text:p>
      <text:p text:style-name="P8"/>
      <text:p text:style-name="P8"/>
      <text:p text:style-name="P4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4"/>
      <text:p text:style-name="P8"><text:tab/><text:tab/><text:tab/><text:tab/><text:tab/><text:tab/>Salúdole muy atentam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1">Ref.:</text:span> <text:span text:style-name="T6">Expte. Nº </text:span><text:span text:style-name="T8">31281</text:span><text:span text:style-name="T6"> </text:span><text:span text:style-name="T8">CD</text:span><text:span text:style-name="T6">- </text:span><text:span text:style-name="T7">P</text:span><text:span text:style-name="T6">royecto de </text:span><text:span text:style-name="T7">L</text:span><text:span text:style-name="T6">ey:</text:span> <text:span text:style-name="T11">Por el cual se modifica el artículo 5 de la Ley Nº 11102 (Fondo destinado a atender las escrituras públicas de todo inmueble destinado a vivienda).</text:span></text:p>
      <text:p text:style-name="P8"/>
      <text:p text:style-name="P13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5"/>
      <text:p text:style-name="P5"/>
      <text:p text:style-name="P5"/>
      <text:p text:style-name="P12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1.-</text:p></table:table-cell></table:table-row></table:table></draw:text-box></draw:frame>Modifícase el primer párrafo del Artículo 5 de la Ley Provincial N° 11.102, el que queda redactado de la siguiente manera: </text:p>
      <text:p text:style-name="P12"/>
      <text:p text:style-name="P14"><text:span text:style-name="T12">“</text:span><text:span text:style-name="T14">A</text:span><text:span text:style-name="T15">rtículo Nº </text:span><text:span text:style-name="T14">5.</text:span><text:span text:style-name="T12"> A los ﬁnes del cumplimiento del artículo anterior, </text:span><text:span text:style-name="T16">c</text:span><text:span text:style-name="T12">réase un fondo destinado a atender las necesidades derivadas del otorgamiento de las escrituras, el cual se integrará por una contribución SOLIDARIA OBLIGATORIA equivalente a</text:span><text:span text:style-name="T13">l</text:span><text:span text:style-name="T12"> </text:span><text:span text:style-name="T13">3%</text:span><text:span text:style-name="T12"> (</text:span><text:span text:style-name="T13">tres por ciento</text:span><text:span text:style-name="T12">) </text:span><text:span text:style-name="T13">d</text:span><text:span text:style-name="T12">el valor de </text:span><text:span text:style-name="T13">la unidad JUS prevista en el artículo 32 de la Ley 6767 y modificatorias,</text:span><text:span text:style-name="T12"> por cada acto escriturario a ser otorgado en el ámbito de la Provincia, a partir de la vigencia de la presente ley, y a cargo de los otorgantes de las mismas.</text:span></text:p>
      <text:p text:style-name="P15">Dicho fondo será recaudado y administrado por el Colegio de Escribanos, en cada una de sus Circunscripciones, siendo los mismos afectados exclusivamente a la atención de las escrituraciones previstas por la presente Ley, y teniendo vigencia el mismo hasta la finalización del FONAVI en la Provincia de Santa Fe.</text:p>
      <text:p text:style-name="P15">Los intereses o rentas que se obtengan de la Administración del Fondo, serán integrados al mismo.</text:p>
      <text:p text:style-name="P16">De quedar en dicha instancia fondos remanentes, deberán los mismos ser girados a la Dirección Provincial de Vivienda y Urbanismo con destino a distintos planes de viviendas que la misma implemente”. </text:p>
      <text:p text:style-name="P2"/>
      <text:p text:style-name="P8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<text:span text:style-name="T11">2</text:span>.-</text:p></table:table-cell></table:table-row></table:table></draw:text-box></draw:frame>Comuníquese al Poder Ejecutivo.</text:p>
      <text:p text:style-name="P2"/>
      <text:p text:style-name="P2"/>
      <text:p text:style-name="P9"><text:span text:style-name="T1">SALA DE SESIONES, </text:span><text:span text:style-name="T11">30</text:span> de <text:span text:style-name="T11">junio</text:span> de 201<text:span text:style-name="T10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7-05T12:18:06.275040956</dc:date>
    <meta:print-date>2016-07-05T12:17:38.052460466</meta:print-date>
    <meta:editing-cycles>10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2" meta:paragraph-count="21" meta:word-count="331" meta:character-count="1978" meta:non-whitespace-character-count="1651"/>
    <meta:user-defined meta:name="Información 1"/>
    <meta:user-defined meta:name="Información 2"/>
    <meta:user-defined meta:name="Información 3"/>
    <meta:user-defined meta:name="Información 4"/>
  </office:meta>
</office:document-meta>
</file>